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101cm" fo:margin-left="-0.191cm" table:align="left" style:writing-mode="lr-tb"/>
    </style:style>
    <style:style style:name="Tabella1.A" style:family="table-column">
      <style:table-column-properties style:column-width="6.265cm"/>
    </style:style>
    <style:style style:name="Tabella1.B" style:family="table-column">
      <style:table-column-properties style:column-width="9.185cm"/>
    </style:style>
    <style:style style:name="Tabella1.C" style:family="table-column">
      <style:table-column-properties style:column-width="1.651cm"/>
    </style:style>
    <style:style style:name="Tabella1.1" style:family="table-row">
      <style:table-row-properties style:min-row-height="0.035cm" fo:keep-together="auto"/>
    </style:style>
    <style:style style:name="Tabella1.A1" style:family="table-cell">
      <style:table-cell-properties style:vertical-align="middle" fo:background-color="#c0c0c0" fo:padding-left="0.191cm" fo:padding-right="0.191cm" fo:padding-top="0cm" fo:padding-bottom="0cm" fo:border="0.5pt solid #00000a">
        <style:background-image/>
      </style:table-cell-properties>
    </style:style>
    <style:style style:name="Tabella1.A2" style:family="table-cell">
      <style:table-cell-properties style:vertical-align="middle" fo:background-color="#e6e6e6" fo:padding-left="0.191cm" fo:padding-right="0.191cm" fo:padding-top="0cm" fo:padding-bottom="0cm" fo:border="0.5pt solid #00000a">
        <style:background-image/>
      </style:table-cell-properties>
    </style:style>
    <style:style style:name="Tabella1.3" style:family="table-row">
      <style:table-row-properties style:min-row-height="1.401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.C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.A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.C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.A5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.C5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.A6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.C6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.A7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.C7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.8" style:family="table-row">
      <style:table-row-properties style:min-row-height="0.97cm" fo:keep-together="auto"/>
    </style:style>
    <style:style style:name="Tabella1.A8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.C8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.9" style:family="table-row">
      <style:table-row-properties style:min-row-height="1.49cm" fo:keep-together="auto"/>
    </style:style>
    <style:style style:name="Tabella1.A9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.C9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.353cm" fo:text-align="center" style:justify-single-word="false"/>
      <style:text-properties style:font-name="Times-Roman" fo:font-size="11pt" officeooo:paragraph-rsid="000cba13" style:font-name-asian="Times-Roman" style:font-size-asian="11pt" style:font-name-complex="Times-Roman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-Roman" fo:font-size="12pt" officeooo:paragraph-rsid="000cba13" style:font-name-asian="Times-Roman" style:font-size-asian="12pt" style:font-name-complex="Times-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a" style:font-name="Calibri" fo:font-weight="bold" officeooo:paragraph-rsid="000cba13" style:font-weight-asian="bold" style:font-name-complex="Calibri1"/>
    </style:style>
    <style:style style:name="P4" style:family="paragraph" style:parent-style-name="Standard">
      <style:paragraph-properties fo:text-align="center" style:justify-single-word="false"/>
      <style:text-properties fo:color="#00000a" style:font-name="Calibri" fo:font-weight="bold" officeooo:rsid="000ea9d9" officeooo:paragraph-rsid="000ea9d9" style:font-weight-asian="bold" style:font-name-complex="Calibri1"/>
    </style:style>
    <style:style style:name="P5" style:family="paragraph" style:parent-style-name="Standard">
      <style:text-properties officeooo:paragraph-rsid="000cba13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Calibri" fo:font-weight="bold" officeooo:paragraph-rsid="000cba13" style:font-weight-asian="bold" style:font-name-complex="Calibri1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Calibri" fo:font-weight="bold" officeooo:paragraph-rsid="000ea9d9" style:font-weight-asian="bold" style:font-name-complex="Calibri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a" style:font-name="Calibri" fo:font-weight="bold" officeooo:paragraph-rsid="000cba13" style:font-weight-asian="bold" style:font-name-complex="Calibri1"/>
    </style:style>
    <style:style style:name="P9" style:family="paragraph" style:parent-style-name="Standard" style:list-style-name="WWNum13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a" style:font-name="Calibri" fo:font-size="11pt" officeooo:paragraph-rsid="000cba13" style:font-name-asian="Times New Roman" style:font-size-asian="11pt" style:language-asian="it" style:country-asian="IT" style:font-name-complex="Calibri1" style:font-size-complex="11pt"/>
    </style:style>
    <style:style style:name="P10" style:family="paragraph" style:parent-style-name="Standard" style:list-style-name="WWNum13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a" style:font-name="Calibri" fo:font-size="11pt" officeooo:paragraph-rsid="000cba13" style:font-size-asian="11pt" style:font-name-complex="Calibri1" style:font-size-complex="11pt"/>
    </style:style>
    <style:style style:name="P11" style:family="paragraph" style:parent-style-name="Standard">
      <style:paragraph-properties fo:margin-top="0.035cm" fo:margin-bottom="0.035cm" loext:contextual-spacing="false" fo:text-align="center" style:justify-single-word="false"/>
      <style:text-properties officeooo:paragraph-rsid="000cba13"/>
    </style:style>
    <style:style style:name="P12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0a" style:font-name="Calibri" officeooo:paragraph-rsid="000cba13" style:font-name-complex="Calibri1"/>
    </style:style>
    <style:style style:name="P13" style:family="paragraph" style:parent-style-name="Standard">
      <style:paragraph-properties fo:margin-top="0.035cm" fo:margin-bottom="0.035cm" loext:contextual-spacing="false" fo:text-align="justify" style:justify-single-word="false"/>
      <style:text-properties fo:color="#00000a" style:font-name="Calibri" officeooo:paragraph-rsid="000cba13" style:font-name-complex="Calibri1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a" style:font-name="Calibri" officeooo:paragraph-rsid="000cba13" style:font-name-complex="Calibri1"/>
    </style:style>
    <style:style style:name="P15" style:family="paragraph" style:parent-style-name="Standard">
      <style:paragraph-properties fo:margin-left="11.24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font-name="Calibri" officeooo:paragraph-rsid="000cba13" style:font-name-complex="Calibri1"/>
    </style:style>
    <style:style style:name="P16" style:family="paragraph" style:parent-style-name="Standard">
      <style:paragraph-properties fo:margin-left="11.24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font-name="Calibri" fo:font-style="italic" officeooo:rsid="000ea9d9" officeooo:paragraph-rsid="000ea9d9" style:font-style-asian="italic" style:font-name-complex="Calibri1" style:font-style-complex="italic"/>
    </style:style>
    <style:style style:name="T1" style:family="text">
      <style:text-properties fo:color="#00000a" style:font-name="Calibri" fo:language="en" fo:country="GB" fo:font-weight="bold" style:font-weight-asian="bold" style:font-name-complex="Calibri1"/>
    </style:style>
    <style:style style:name="T2" style:family="text">
      <style:text-properties fo:color="#00000a" style:font-name="Calibri" fo:font-weight="bold" style:font-weight-asian="bold" style:font-name-complex="Calibri1"/>
    </style:style>
    <style:style style:name="T3" style:family="text">
      <style:text-properties style:font-name-asian="Times New Roman" style:language-asian="it" style:country-asian="I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RCHIVIO DI STATO DI MODENA </text:p>
      <text:p text:style-name="P3">ALLEGATO 2- INTEGRAZIONE <text:s/>INFORMATIVA AL DUVRI</text:p>
      <text:p text:style-name="P7">Misure urgenti in materia di contenimento e gestione </text:p>
      <text:p text:style-name="P7">dell’emergenza epidemiologica da COVID-19</text:p>
      <text:p text:style-name="P6">da trasmettere alle ditte e società esterne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able:table-row table:style-name="Tabella1.1">
            <table:table-cell table:style-name="Tabella1.A1" office:value-type="string">
              <text:p text:style-name="P11"><text:span text:style-name="T1">CHECK</text:span><text:span text:style-name="T2"> LIST</text:span></text:p>
            </table:table-cell>
            <table:table-cell table:number-columns-spanned="2" office:value-type="string">
              <text:p text:style-name="P5"/>
            </table:table-cell>
            <table:covered-table-cell/>
          </table:table-row>
          <table:table-row table:style-name="Tabella1.1">
            <table:table-cell table:style-name="Tabella1.A2" table:number-columns-spanned="2" office:value-type="string">
              <text:p text:style-name="P12">FONTI DI RISCHIO</text:p>
            </table:table-cell>
            <table:covered-table-cell/>
            <table:table-cell table:style-name="Tabella1.A2" office:value-type="string">
              <text:p text:style-name="P12">SI</text:p>
            </table:table-cell>
          </table:table-row>
        </table:table-header-rows>
        <table:table-row table:style-name="Tabella1.3">
          <table:table-cell table:style-name="Tabella1.A9" table:number-columns-spanned="2" office:value-type="string">
            <text:p text:style-name="P14">Dal 1° febbraio 2020 sono state svolte attività lavorative nelle Regioni con focolai di infezione da Coronavirus?</text:p>
          </table:table-cell>
          <table:covered-table-cell/>
          <table:table-cell table:style-name="Tabella1.C9" office:value-type="string">
            <text:p text:style-name="P12"></text:p>
          </table:table-cell>
        </table:table-row>
        <table:table-row table:style-name="Tabella1.3">
          <table:table-cell table:style-name="Tabella1.A9" table:number-columns-spanned="2" office:value-type="string">
            <text:p text:style-name="P14">Dal 1° febbraio 2020 si è transitato o sostato nelle Regioni con focolai di infezione da Coronavirus?</text:p>
          </table:table-cell>
          <table:covered-table-cell/>
          <table:table-cell table:style-name="Tabella1.C9" office:value-type="string">
            <text:p text:style-name="P12"></text:p>
          </table:table-cell>
        </table:table-row>
        <table:table-row table:style-name="Tabella1.3">
          <table:table-cell table:style-name="Tabella1.A9" table:number-columns-spanned="2" office:value-type="string">
            <text:p text:style-name="P14">Dal 1° febbraio 2020 sono state svolte attività lavorative presso Enti o Istituti delle Regioni con focolai di infezione da Coronavirus?</text:p>
          </table:table-cell>
          <table:covered-table-cell/>
          <table:table-cell table:style-name="Tabella1.C9" office:value-type="string">
            <text:p text:style-name="P12"></text:p>
          </table:table-cell>
        </table:table-row>
        <table:table-row table:style-name="Tabella1.3">
          <table:table-cell table:style-name="Tabella1.A9" table:number-columns-spanned="2" office:value-type="string">
            <text:p text:style-name="P13">Dal 1° febbraio 2020 si è entrati in contatto con soggetti che soffrono di infezioni respiratorie acute?</text:p>
          </table:table-cell>
          <table:covered-table-cell/>
          <table:table-cell table:style-name="Tabella1.C9" office:value-type="string">
            <text:p text:style-name="P12"></text:p>
          </table:table-cell>
        </table:table-row>
        <table:table-row table:style-name="Tabella1.3">
          <table:table-cell table:style-name="Tabella1.A9" table:number-columns-spanned="2" office:value-type="string">
            <text:p text:style-name="P13">Dal 1° febbraio 2020 si è entrati in contatto con soggetti che in seguito hanno contratto il COVID-19?</text:p>
          </table:table-cell>
          <table:covered-table-cell/>
          <table:table-cell table:style-name="Tabella1.C9" office:value-type="string">
            <text:p text:style-name="P12"></text:p>
          </table:table-cell>
        </table:table-row>
        <table:table-row table:style-name="Tabella1.8">
          <table:table-cell table:style-name="Tabella1.A9" table:number-columns-spanned="2" office:value-type="string">
            <text:p text:style-name="P14">Si manifestano sintomi quali: raffreddore, mal di gola, tosse, febbre, difficoltà respiratorie?</text:p>
          </table:table-cell>
          <table:covered-table-cell/>
          <table:table-cell table:style-name="Tabella1.C9" office:value-type="string">
            <text:p text:style-name="P12"></text:p>
          </table:table-cell>
        </table:table-row>
        <table:table-row table:style-name="Tabella1.9">
          <table:table-cell table:style-name="Tabella1.A9" table:number-columns-spanned="2" office:value-type="string">
            <text:p text:style-name="P14">E’ stata operata attività di informazione nei confronti dei lavoratori?</text:p>
          </table:table-cell>
          <table:covered-table-cell/>
          <table:table-cell table:style-name="Tabella1.C9" office:value-type="string">
            <text:p text:style-name="P12"></text:p>
          </table:table-cell>
        </table:table-row>
      </table:table>
      <text:p text:style-name="P8"/>
      <text:p text:style-name="P8">Inoltre si chiede a tutti i dipendenti delle ditte e società che svolgono attività presso questa sede di:</text:p>
      <text:list xml:id="list3634878000" text:style-name="WWNum13">
        <text:list-item>
          <text:p text:style-name="P9">Lavarsi frequentemente ed accuratamente le mani. In alternativa al lavaggio accurato delle mani con acqua e sapone possono essere usate, ove disponibili, soluzioni idroalcoliche igienizzanti.</text:p>
        </text:list-item>
        <text:list-item>
          <text:p text:style-name="P9">Evitare il contatto ravvicinato con persone che soffrono, ove sia evidente, di infezioni respiratorie acute.</text:p>
        </text:list-item>
        <text:list-item>
          <text:p text:style-name="P9">Non toccarsi occhi, naso e bocca con le mani non sottoposte a lavaggio accurato e prolungato.</text:p>
        </text:list-item>
        <text:list-item>
          <text:p text:style-name="P9">Coprirsi bocca e naso con un fazzoletto, possibilmente di carta, se si starnutisce o tossisce e cestinare quanto prima il fazzoletto in questione. In alternativa, tossire o starnutire nell’incavo del gomito a braccio piegato.</text:p>
        </text:list-item>
        <text:list-item>
          <text:p text:style-name="P9">Contattare direttamente il numero 112 (che valuterà ogni singola situazione e attiverà percorsi specifici per il trasporto nelle strutture sanitarie preposte oppure ad eseguire eventualmente i test necessari a domicilio) se si hanno sintomi influenzali o problemi respiratori febbre e/o tosse e se si è tornati dalla Cina o da altre zone con conclamata presenza di focolai epidemici da meno di 14 giorni.</text:p>
        </text:list-item>
        <text:list-item>
          <text:p text:style-name="P10"><text:span text:style-name="T3">Provvedere autonomamente alla segnalazione alle autorità sanitarie locali se si hanno avuto contatti con un caso risultato positivo dovranno.</text:span></text:p>
        </text:list-item>
      </text:list>
      <text:p text:style-name="P15">Il datore di lavoro committente</text:p>
      <text:p text:style-name="P16">Dott.sa Patrizia Cremonini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9T12:41:40.862000000</meta:creation-date>
    <dc:date>2020-02-29T12:43:39.866000000</dc:date>
    <meta:editing-duration>PT1M59S</meta:editing-duration>
    <meta:editing-cycles>2</meta:editing-cycles>
    <meta:generator>LibreOffice/6.0.5.2$Windows_X86_64 LibreOffice_project/54c8cbb85f300ac59db32fe8a675ff7683cd5a16</meta:generator>
    <meta:document-statistic meta:table-count="1" meta:image-count="0" meta:object-count="0" meta:page-count="1" meta:paragraph-count="31" meta:word-count="359" meta:character-count="2304" meta:non-whitespace-character-count="1979"/>
  </office:meta>
</office:document-meta>
</file>