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D000001A37A003A2E86BA64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-Roman" svg:font-family="Times-Roman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4.18cm"/>
          <style:tab-stop style:position="8.502cm" style:type="center"/>
        </style:tab-stops>
      </style:paragraph-properties>
      <style:text-properties fo:color="#002060" style:font-name="Calibri" fo:font-size="9pt" style:text-underline-style="none" officeooo:rsid="00255c8b" officeooo:paragraph-rsid="00255c8b" style:font-size-asian="9pt" style:language-asian="ar" style:country-asian="SA" style:font-name-complex="Calibri" style:font-size-complex="9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paragraph-rsid="001dbcdc" style:font-size-asian="14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dbcd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0237d1e" officeooo:paragraph-rsid="001dbcdc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135f8e" officeooo:paragraph-rsid="0036b86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6b86f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212121" style:font-name="Times New Roman" fo:font-size="12pt" fo:letter-spacing="normal" fo:font-style="normal" fo:font-weight="bold" officeooo:paragraph-rsid="0036b86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officeooo:rsid="0036b86f" officeooo:paragraph-rsid="0036b86f"/>
    </style:style>
    <style:style style:name="P10" style:family="paragraph" style:parent-style-name="Text_20_body">
      <style:paragraph-properties fo:text-align="justify" style:justify-single-word="false"/>
      <style:text-properties style:font-name="Times-Roman" fo:font-size="14pt" officeooo:rsid="00237d1e" officeooo:paragraph-rsid="001dbcdc" style:font-name-asian="Times-Roman" style:font-size-asian="14pt" style:font-name-complex="Times-Roman" style:font-size-complex="11pt"/>
    </style:style>
    <style:style style:name="T1" style:family="text">
      <style:text-properties officeooo:rsid="00135f8e"/>
    </style:style>
    <style:style style:name="T2" style:family="text">
      <style:text-properties officeooo:rsid="0036b86f"/>
    </style:style>
    <style:style style:name="T3" style:family="text">
      <style:text-properties fo:font-variant="normal" fo:text-transform="none" fo:color="#212121" style:font-name="Times New Roman" fo:font-size="12pt" fo:letter-spacing="normal" fo:font-style="normal" fo:font-weight="bold" officeooo:rsid="0036b86f" style:font-size-asian="12pt" style:font-style-asian="italic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212121" style:font-name="Times New Roman" fo:font-size="12pt" fo:letter-spacing="normal" fo:font-style="normal" fo:font-weight="normal" officeooo:rsid="0036b86f" style:font-size-asian="12pt" style:font-style-asian="italic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italic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officeooo:rsid="0036b86f" style:font-size-asian="12pt" style:font-style-asian="italic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6b86f" style:font-size-asian="12pt" style:font-style-asian="italic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Dichiarazione sostitutiva di atto di notorietà (art. 46 e 47 DPR 445/2000)</text:p>
      <text:p text:style-name="P5"/>
      <text:p text:style-name="P7"><text:span text:style-name="T2">La/Il sottoscritta/o ____________________candidata/o all’esame di </text:span><text:span text:style-name="T3"><text:s/></text:span><text:span text:style-name="T4">ammissione </text:span><text:span text:style-name="Strong_20_Emphasis"><text:span text:style-name="T6">al corso di specializzazione per archivisti di durata biennale <text:s/>presso la Scuola di archivistica, paleografia e diplomatica annessa all’Archivio di Stato di Modena </text:span></text:span><text:span text:style-name="Strong_20_Emphasis"><text:span text:style-name="T5">biennio 2022-2024 </text:span></text:span><text:span text:style-name="Strong_20_Emphasis"><text:span text:style-name="T6">(bando rep. n. 6/2022), </text:span></text:span><text:span text:style-name="Strong_20_Emphasis"><text:span text:style-name="T7">consapevole delle sanzioni penali previste in caso di dichiarazioni mendaci, falsità negli atti e uso di atti falsi. (ART. 76 D.P.R. 445/2000). </text:span></text:span>con la presente autodichiarazione <text:span text:style-name="T2">attesta di non essere sottoposta/o alla misura dell’isolamento come misura di prevenzione della diffusione del contagio da COVID-19.</text:span></text:p>
      <text:p text:style-name="P7"/>
      <text:p text:style-name="P7"><text:span text:style-name="T1">Modena, </text:span><text:span text:style-name="T2">3 ottobre 2022</text:span></text:p>
      <text:p text:style-name="P7"/>
      <text:p text:style-name="P9">FIRMA</text:p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-Roman" svg:font-family="Times-Roman" style:font-family-generic="roman"/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fo:font-style="italic" fo:background-color="transparent" style:font-name-asian="TimesNewRomanPSMT" style:font-family-asian="TimesNewRomanPSMT, 'Times New Roman'" style:font-family-generic-asian="roman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4.18cm"/>
          <style:tab-stop style:position="8.502cm" style:type="center"/>
        </style:tab-stops>
      </style:paragraph-properties>
      <style:text-properties fo:color="#002060" style:font-name="Calibri" fo:font-size="9pt" style:text-underline-style="none" officeooo:rsid="00255c8b" officeooo:paragraph-rsid="00255c8b" style:font-size-asian="9pt" style:language-asian="ar" style:country-asian="SA" style:font-name-complex="Calibri" style:font-size-complex="9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60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Immagine2" text:anchor-type="paragraph" svg:x="5.039cm" svg:y="0.427cm" svg:width="7.303cm" svg:height="3.84cm" draw:z-index="0"><draw:image xlink:href="Pictures/100002010000031D000001A37A003A2E86BA640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22T16:16:32.14</meta:creation-date>
    <dc:date>2022-09-29T11:45:25.192000000</dc:date>
    <meta:editing-duration>PT5H16M27S</meta:editing-duration>
    <meta:editing-cycles>35</meta:editing-cycles>
    <meta:generator>LibreOffice/6.4.7.2$Windows_X86_64 LibreOffice_project/639b8ac485750d5696d7590a72ef1b496725cfb5</meta:generator>
    <meta:print-date>2014-07-22T16:27:26.78</meta:print-date>
    <meta:document-statistic meta:table-count="0" meta:image-count="1" meta:object-count="0" meta:page-count="1" meta:paragraph-count="4" meta:word-count="96" meta:character-count="695" meta:non-whitespace-character-count="601"/>
  </office:meta>
</office:document-meta>
</file>